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Kern Riethoven het organiseren van 2 wandeltochten door Stichting Scouting Riethoven op zondag 14 april 2024 door de bossen va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712</text:p>
            <text:p text:style-name="common-al">Ontvangstdatum melding: 12-03-2024</text:p>
            <text:p text:style-name="common-al">Omschrijving: Kern Riethoven het organiseren van 2 wandeltochten door Stichting Scouting Riethoven op zondag 14 april 2024 door de bossen van Riethoven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989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9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9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3712</meta:user-defined>
    <meta:user-defined meta:name="DCTERMS.abstract">het organiseren van 2 wandeltochten door Stichting Scouting Riethoven op zondag 14 april 2024 door de bossen van Riethoven</meta:user-defined>
    <dc:language>nl</dc:language>
    <meta:user-defined meta:name="OVERHEIDop.locatietype/OVERHEIDop.gebiedsmarkering">Punt</meta:user-defined>
    <meta:user-defined meta:name="DC.title">Ontvangen melding over Kern Riethoven het organiseren van 2 wandeltochten door Stichting Scouting Riethoven op zondag 14 april 2024 door de bossen van Riet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99</meta:user-defined>
    <meta:user-defined meta:name="OVERHEIDop.GmbID/DC.identifier">gmb-2024-119899</meta:user-defined>
    <meta:user-defined meta:name="OVERHEIDop.versieInformatie"/>
  </office:meta>
</office:document-meta>
</file>