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2 maart 2024 tot en met 21 maart 2024 ter hoogte van Hoogstraat 17-1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Verordening Fysieke Leefomgeving</text:span>
          </text:p>
            <text:p text:style-name="common-al">Het college van burgemeester en wethouders van Gorinchem maakt bekend dat de volgende vergunningen zijn verleend:</text:p>
            <text:p text:style-name="common-al">
            <text:span text:style-name="nadrukvet">Hoogstraat 17, 4201 CA (verzonden 11/3 ’24)</text:span>
          </text:p>
            <text:p text:style-name="common-al">Vergunning tijdelijk gebruik openbare ruimte voor het plaatsen van een steiger ter hoogte van de Hoogstraat 17-19 van 12 maart 2024 tot en met 21 maart 2024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989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2 maart 2024 tot en met 21 maart 2024 ter hoogte van Hoogstraat 17-19 te Gorinche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891</meta:user-defined>
    <meta:user-defined meta:name="OVERHEIDop.GmbID/DC.identifier">gmb-2024-119891</meta:user-defined>
    <meta:user-defined meta:name="OVERHEIDop.versieInformatie"/>
  </office:meta>
</office:document-meta>
</file>