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afsluiting: van de Herenweg 82 te Rijnsaterwoude van 25 t/m 27 maart 2024 - 6293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14 maart 2024</text:p>
            <text:p text:style-name="common-al"/>
            <text:p text:style-name="last-al">De Herenweg 82 te Rijnsaterwoude zal van 25 t/m 27 maart 2024 afgesloten zijn vanwege rioolwerkzaamhe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19890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890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890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melding tijdelijke verkeersmaatregelen voor een gehele afsluiting: van de Herenweg 82 te Rijnsaterwoude van 25 t/m 27 maart 2024 - 629383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890</meta:user-defined>
    <meta:user-defined meta:name="OVERHEIDop.GmbID/DC.identifier">gmb-2024-119890</meta:user-defined>
    <meta:user-defined meta:name="OVERHEIDop.versieInformatie"/>
  </office:meta>
</office:document-meta>
</file>