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toewijzing van woonwagenstandplaatsen Berkelland 2024</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Overwegende dat de basis voor dit toewijzingsbeleid het in 2018 door de Rijksoverheid opgestelde ‘Beleidskader gemeentelijk woonwagen- en standplaatsenbeleid’ betreft;</text:p>
            <text:p text:style-name="al"/>
            <text:p text:style-name="al">dat dit document gemeenten de kaders aanreikt waarmee zij het lokale woonwagenbeleid binnen het mensenrechtelijke kader kunnen ontwikkelen;</text:p>
            <text:p text:style-name="al"/>
            <text:p text:style-name="al">dat dit document bouwstenen biedt die gemeenten kunnen gebruiken om invulling te geven aan het gemeentelijke huisvestingsbeleid voor woonwagenbewoners;</text:p>
            <text:p text:style-name="al"/>
            <text:p text:style-name="al">dat uitgangspunt hierbij blijft dat huisvestingsbeleid een primaire verantwoordelijkheid van de gemeente is;</text:p>
            <text:p text:style-name="al"/>
            <text:p text:style-name="al">dat de gemeente Berkelland naar aanleiding van het rapport van de Nationale Ombudsman over woonwagenbewoners haar beleid op 21 november 2023 heeft herzien;</text:p>
            <text:p text:style-name="al"/>
            <text:p text:style-name="al">dat 21 november 2023 is besloten dat een woonwagenstandplaats opnieuw in gebruik gegeven wordt als er een gegadigde is alsmede een inspanningsverplichting voor realisering van vier extra standplaatsen; </text:p>
            <text:p text:style-name="al"/>
            <text:p text:style-name="al">dat vóór deze beleidswijziging het beleid gericht was op ontmanteling van de standplaats na een verhuizing;</text:p>
            <text:p text:style-name="al"/>
            <text:p text:style-name="al">dat dit herziene woonwagenbeleid noopt tot het vaststellen van regels omtrent registratie, toewijzingscriteria en rangvolgorde ten aanzien van de verhuur;</text:p>
            <text:p text:style-name="al"/>
            <text:p text:style-name="al">dat op grond van artikel 1:3, lid 4, Algemene wet bestuursrecht in een beleidsregel regels kunnen worden opgenomen omtrent de afweging van belangen;</text:p>
            <text:p text:style-name="al"/>
            <text:p text:style-name="al">dat - gelet op artikel 4:81 Algemene wet bestuursrecht - ook beleidsregels kunnen worden vastgesteld ten aanzien van privaatrechtelijke bevoegdheden;</text:p>
            <text:p text:style-name="al"/>
            <text:p text:style-name="al">dat verhuur van woonwagenstandplaatsen – gelet op de artikelen 7:201 Burgerlijk Wetboek juncto artikel 160, eerste lid, onder e, Gemeentewet – een privaatrechtelijke bevoegdheid van het college betreft;</text:p>
            <text:p text:style-name="al"/>
            <text:p text:style-name="al">dat de gemeenteraad geen Huisvestingsverordening heeft vastgesteld; </text:p>
            <text:p text:style-name="al"/>
            <text:p text:style-name="al">dat deze beleidsregels criteria bevatten over het al dan niet aangaan van een huurovereenkomst voor een woonwagenstandplaats;</text:p>
            <text:p text:style-name="al"/>
            <text:p text:style-name="al">dat - gelet op artikel 2, lid 1, van de Inspraakverordening - gekozen is voor een maatwerkaanpak waarbij er overleg met de doelgroep heeft plaatsgevonden over het toewijzingsbeleid en er een behoefte inventarisatie plaatsvond. </text:p>
            <text:p text:style-name="al"/>
            <text:p text:style-name="al">dat bovengenoemd overleg dat heeft plaatsgevonden op 18 december 2023 heeft geleid tot het schrappen van het woonplaatsbeginsel onder artikel 4, lid 1, onder g en het toevoegen van een evaluatiemoment onder artikel 6;</text:p>
            <text:p text:style-name="al"/>
            <text:p text:style-name="al">b e s l u i t :</text:p>
            <text:p text:style-name="al"/>
            <text:p text:style-name="al">vast te stellen de navolgende:</text:p>
            <text:p text:style-name="al"/>
            <text:p text:style-name="al">
            <text:span text:style-name="nadrukvet">Beleidsregels toewijzing van woonwagenstandplaatsen Berke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Het college: het college van burgemeester en wethouders van de gemeente Berkelland. </text:p>
              </text:list-item>
              <text:list-item text:style-override="id1-3-2-2-1-3">
                <text:number>2.</text:number>
                <text:p text:style-name="al">Standplaats: een kavel, bestemd voor het plaatsen van een woonwagen, waarop voorzieningen aanwezig zijn die op het leidingnet van de openbare nutsbedrijven, andere instellingen of van gemeenten kunnen worden aangesloten.</text:p>
              </text:list-item>
              <text:list-item text:style-override="id1-3-2-2-1-4">
                <text:number>3.</text:number>
                <text:p text:style-name="al">Afstammingsbeginsel: Het beginsel dat inhoudt dat de standplaatszoekende, diens ouders en grootouders in een woonwagen wonen dan wel moeten hebben gewoond, waarbij sprake moet zijn van een generatie op generatie doorlopende en intensieve beleving van de woonwagencultuur. Dit kan worden vastgesteld doordat de adresgegevens van de standplaatszoekende, diens ouders en grootouders op het inschrijfformulier worden vermeld, waarna burgemeester en wethouders met behulp van de Basisregistratie Personen (BRP) toetsen of het genoemde adres van standplaatszoekende, ouders en grootouders een woonwagenlocatie betrof.</text:p>
              </text:list-item>
              <text:list-item text:style-override="id1-3-2-2-1-5">
                <text:number>4.</text:number>
                <text:p text:style-name="al">Bewonersgroep: Bewoners die op dezelfde locatie wonen en een standplaats hur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op de toe- en afwijzing (verhuur) van standplaatsen op woonwagenlocaties in de gemeente Berkelland.</text:p>
          </text:section>
          <text:section text:name="artikel_id1-3-2-2-3" text:style-name="artikel">
            <text:p text:style-name="artikel_kop_titel"><text:span text:style-name="artikel_kop_label">Artikel</text:span> <text:span text:style-name="artikel_kop_nr">3</text:span> Inschrijving</text:p>
            <text:list text:style-name="id1-3-2-2-3-2">
              <text:list-item text:style-override="id1-3-2-2-3-2">
                <text:number>1.</text:number>
                <text:p text:style-name="al">Bij inschrijving voor een standplaats op een woonwagenlocatie geldt dat een lijst van geïnteresseerden wordt gehanteerd. </text:p>
              </text:list-item>
              <text:list-item text:style-override="id1-3-2-2-3-3">
                <text:number>2.</text:number>
                <text:p text:style-name="al">De lijst van geïnteresseerden wordt beheerd en geactualiseerd door het college op basis van toewijzingen, nieuwe inschrijvingen, wijzigingen op bestaande inschrijvingen en uitschrijvingen.</text:p>
              </text:list-item>
              <text:list-item text:style-override="id1-3-2-2-3-4">
                <text:number>3.</text:number>
                <text:p text:style-name="al">Er kan een schriftelijk verzoek tot inschrijving op de lijst van geïnteresseerden bij het college worden ingediend. Het verzoek tot inschrijving kan ook mondeling gedaan worden aan de balie van het gemeentehuis aan de Marktstraat 1 in Borculo. Het verzoek vermeldt in ieder geval de NAW-gegevens, geboortedatum, contactgegevens en voorkeurslocatie van de geïnteresseerde. De geïnteresseerde geeft na inschrijving op de lijst eventuele wijzigingen in deze gegevens schriftelijk of aan de balie van het gemeentehuis door aan het college. </text:p>
              </text:list-item>
              <text:list-item text:style-override="id1-3-2-2-3-5">
                <text:number>4.</text:number>
                <text:p text:style-name="al">Standplaatszoekenden die voor een standplaats in aanmerking wensen te komen kunnen zich laten inschrijven op de in het eerste lid bedoelde lijst van geïnteresseerden, mits zij:</text:p>
                <text:list text:style-name="id1-3-2-2-3-5-3">
                  <text:list-item text:style-override="id1-3-2-2-3-5-3-1">
                    <text:number>a.</text:number>
                    <text:p text:style-name="al">voldoen aan het afstammingsbeginsel en;</text:p>
                  </text:list-item>
                  <text:list-item text:style-override="id1-3-2-2-3-5-3-2">
                    <text:number>b.</text:number>
                    <text:p text:style-name="al">de leeftijd van 18 jaar hebben bereikt en;</text:p>
                  </text:list-item>
                  <text:list-item text:style-override="id1-3-2-2-3-5-3-3">
                    <text:number>c.</text:number>
                    <text:p text:style-name="al">de Nederlandse nationaliteit bezitten of anderszins rechtmatig in Nederland verblijven.</text:p>
                  </text:list-item>
                </text:list>
              </text:list-item>
              <text:list-item text:style-override="id1-3-2-2-3-6">
                <text:number>5.</text:number>
                <text:p text:style-name="al">Voor inschrijving wordt gebruik gemaakt van een vastgesteld inschrijfformulier. Op het formulier is aangegeven welke stukken de standplaatszoekende bij indiening van het formulier dient mee te sturen. De standplaatszoekende ontvangt een bevestiging van de inschrijving. </text:p>
              </text:list-item>
              <text:list-item text:style-override="id1-3-2-2-3-7">
                <text:number>6.</text:number>
                <text:p text:style-name="al">De bevestiging van de inschrijving bevat het volgende:</text:p>
                <text:list text:style-name="id1-3-2-2-3-7-3">
                  <text:list-item text:style-override="id1-3-2-2-3-7-3-1">
                    <text:number>a.</text:number>
                    <text:p text:style-name="al">het feit dat de aanvraag compleet is, dan wel de nog ontbrekende gegevens, alsook dat deze binnen twee weken na ontvangst dienen te worden ingezonden door de standplaatszoekende, en;</text:p>
                  </text:list-item>
                  <text:list-item text:style-override="id1-3-2-2-3-7-3-2">
                    <text:number>b.</text:number>
                    <text:p text:style-name="al">verslag van de toetsing door burgemeester en wethouders voor de volgorde van toewijzing zoals bedoeld in artikel 4.1.</text:p>
                  </text:list-item>
                </text:list>
              </text:list-item>
              <text:list-item text:style-override="id1-3-2-2-3-8">
                <text:number>7.</text:number>
                <text:p text:style-name="al">De inschrijving van de standplaatszoekende is strikt persoonlijk en niet overdraagbaar, behoudens in het geval de ingeschreven standplaatszoekende overlijdt en hij/zij een partner heeft die voldoet aan het afstammingsbeginsel en zelf niet op de lijst van geïnteresseerden ingeschreven staat en minimaal 5 jaar ingeschreven staat op hetzelfde woonadres als de standplaatszoekende.</text:p>
              </text:list-item>
            </text:list>
          </text:section>
          <text:section text:name="artikel_id1-3-2-2-4" text:style-name="artikel">
            <text:p text:style-name="artikel_kop_titel"><text:span text:style-name="artikel_kop_label">Artikel</text:span> <text:span text:style-name="artikel_kop_nr">4</text:span> Toewijzing standplaatsen</text:p>
            <text:list text:style-name="id1-3-2-2-4-2">
              <text:list-item text:style-override="id1-3-2-2-4-2">
                <text:number>1.</text:number>
                <text:p text:style-name="al">Er is geen sprake van een statische ranglijst. Het toewijzingsbeleid gaat uit van de in dit artikel genoemde criteria. Als een nieuw persoon zich later meldt maar meer voldoet aan de criteria zal deze persoon meer kans maken op een toewijzing. De criteria zijn dus belangrijk. De gemeente correspondeert dan ook niet tussentijds over individuele kansen. Wel zullen alle geïnteresseerden in algemene zin op de hoogte worden gebracht van vrijgekomen, nieuwe en ingenomen plekken. Aan de hand van de lijst van geïnteresseerden wordt de navolgende volgorde gehanteerd bij het toewijzen van een standplaats: </text:p>
                <text:list text:style-name="id1-3-2-2-4-2-3">
                  <text:list-item text:style-override="id1-3-2-2-4-2-3-1">
                    <text:number>a.</text:number>
                    <text:p text:style-name="al">Voor huurstandplaatsen geldt dat (klein)kinderen van degene die de plaats huurde voordat deze leeg kwam, voorrang hebben. Het is hierbij niet van belang of dit (klein)kind inwonend of uitwonend is. Het oudste (klein)kind heeft voorrang.</text:p>
                  </text:list-item>
                  <text:list-item text:style-override="id1-3-2-2-4-2-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4-2-3-3">
                    <text:number>c.</text:number>
                    <text:p text:style-name="al">Kinderen die woonachtig zijn bij familie op de locatie waar een standplaats vrijkomt, waarbij het oudste kind voor gaat en daarna in volgorde van leeftijd. </text:p>
                  </text:list-item>
                  <text:list-item text:style-override="id1-3-2-2-4-2-3-4">
                    <text:number>d.</text:number>
                    <text:p text:style-name="al">Kinderen van bewoners van de betreffende locatie waar een standplaats vrijkomt, woonachtig buiten de locatie waar een standplaats vrijkomt, waarbij het oudste kind voor gaat en daarna in volgorde van leeftijd.</text:p>
                  </text:list-item>
                  <text:list-item text:style-override="id1-3-2-2-4-2-3-5">
                    <text:number>e.</text:number>
                    <text:p text:style-name="al">Familie van bewoners van de betreffende locatie waar een standplaats vrij komt, woonachtig buiten de locatie waar een standplaats vrijkomt, in volgorde van eerstegraads familieleden, naar tweedegraads en derdegraads. </text:p>
                  </text:list-item>
                  <text:list-item text:style-override="id1-3-2-2-4-2-3-6">
                    <text:number>f.</text:number>
                    <text:p text:style-name="al">De woningzoekende die ten tijde van inschrijving in de afgelopen tien jaar minimaal zes jaar aaneengesloten in de gemeente Berkelland heeft gewoond maar wel voldoet aan het afstammingsbeginsel. </text:p>
                  </text:list-item>
                  <text:list-item text:style-override="id1-3-2-2-4-2-3-7">
                    <text:number>g.</text:number>
                    <text:p text:style-name="al">Overige woningzoekenden op basis van inschrijfduur op de lijst van geïnteresseerden, waarbij het afstammingsbeginsel van toepassing zijn.</text:p>
                  </text:list-item>
                  <text:list-item text:style-override="id1-3-2-2-4-2-3-8">
                    <text:number>h.</text:number>
                    <text:p text:style-name="al">Voor lid 4, sub e tot en met g geldt dat bij gelijke kandidaten, degene met de langste inschrijfduur op de lijst van geïnteresseerden voorrang heeft.</text:p>
                  </text:list-item>
                </text:list>
              </text:list-item>
              <text:list-item text:style-override="id1-3-2-2-4-3">
                <text:number>2.</text:number>
                <text:list text:style-name="id1-3-2-2-4-3-2">
                  <text:list-item text:style-override="id1-3-2-2-4-3-2-1">
                    <text:number>a.</text:number>
                    <text:p text:style-name="al">Bij het vrijkomen van een standplaats wordt op basis van de volgorde zoals gesteld in lid 1 bepaald welke standplaatszoekende voor deze plaats als eerste in aanmerking komt. Deze standplaatszoekende wordt als eerste benaderd om zijn of haar belangstelling kenbaar te maken. De standplaatszoekende heeft het recht te weigeren zonder verlies van zijn of haar plek op de lijst van geïnteresseerden. Bij weigering wordt de eerstvolgende van de lijst van geïnteresseerden benaderd voor toewijzing van de vrijgekomen standplaats.</text:p>
                  </text:list-item>
                  <text:list-item text:style-override="id1-3-2-2-4-3-2-2">
                    <text:number>b.</text:number>
                    <text:p text:style-name="al">Het college stelt een voorstel op voor toewijzing van deze standplaats. Dit voorstel wordt besproken met de bewoners van de woonwagenlocatie (de bewonersgroep). De bewoners adviseren het college over het ingediende voorstel waarna het college een definitieve toewijzing opstelt. </text:p>
                  </text:list-item>
                  <text:list-item text:style-override="id1-3-2-2-4-3-2-3">
                    <text:number>c.</text:number>
                    <text:p text:style-name="al">Het college kan gemotiveerd afwijken van het advies van de bewoners. </text:p>
                  </text:list-item>
                </text:list>
              </text:list-item>
              <text:list-item text:style-override="id1-3-2-2-4-4">
                <text:number>3.</text:number>
                <text:p text:style-name="al">Het college behoudt het recht om in zeer uitzonderlijke gevallen gemotiveerd af te wijken van deze regeling.</text:p>
              </text:list-item>
            </text:list>
          </text:section>
          <text:section text:name="artikel_id1-3-2-2-5" text:style-name="artikel">
            <text:p text:style-name="artikel_kop_titel"><text:span text:style-name="artikel_kop_label">Artikel</text:span> <text:span text:style-name="artikel_kop_nr">5</text:span> Te overleggen gegevens ten behoeve van de huurovereenkomst</text:p>
            <text:p text:style-name="al">Na definitieve toewijzing dient de kandidaat ten behoeve van het sluiten van een huurovereenkomst voor de standplaats de volgende gegevens te overhandigen:</text:p>
            <text:p text:style-name="al"/>
            <text:list text:style-name="id1-3-2-2-5-4">
              <text:list-item text:style-override="id1-3-2-2-5-4-1">
                <text:number>a.</text:number>
                <text:p text:style-name="al">Een kopie van een geldig identiteitsbewijs</text:p>
              </text:list-item>
              <text:list-item text:style-override="id1-3-2-2-5-4-2">
                <text:number>b.</text:number>
                <text:p text:style-name="al">Een uittreksel basisregistratie personen inclusief woonhistorie (BRP)</text:p>
              </text:list-item>
              <text:list-item text:style-override="id1-3-2-2-5-4-3">
                <text:number>c.</text:number>
                <text:p text:style-name="al">Een recente inkomstenverklaring van de belastingdienst (IB60)</text:p>
              </text:list-item>
              <text:list-item text:style-override="id1-3-2-2-5-4-4">
                <text:number>d.</text:number>
                <text:p text:style-name="al">Een afschrift van een recente salarisstrook of een afschrift van een bewijs van uitkering</text:p>
              </text:list-item>
              <text:list-item text:style-override="id1-3-2-2-5-4-5">
                <text:number>e.</text:number>
                <text:p text:style-name="al">Indien van toepassing, een verklaring van overerving van de woonwagen.</text:p>
              </text:list-item>
            </text:list>
          </text:section>
          <text:section text:name="artikel_id1-3-2-2-6" text:style-name="artikel">
            <text:p text:style-name="artikel_kop_titel"><text:span text:style-name="artikel_kop_label">Artikel</text:span> <text:span text:style-name="artikel_kop_nr">6</text:span> Evaluatie</text:p>
            <text:p text:style-name="al">Deze beleidsregel wordt periodiek geëvalueerd op uitvoerbaarheid en zal indien nodig worden geactualiseerd.</text:p>
          </text:section>
          <text:section text:name="artikel_id1-3-2-2-7" text:style-name="artikel">
            <text:p text:style-name="artikel_kop_titel"><text:span text:style-name="artikel_kop_label">Artikel</text:span> <text:span text:style-name="artikel_kop_nr">7</text:span> Bekendmaking</text:p>
            <text:p text:style-name="al">De vaststelling en inwerkingtreding van deze beleidsregel wordt via het digitale gemeenteblad gepubliceerd.</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een dag na bekendmaking.</text:p>
          </text:section>
          <text:section text:name="artikel_id1-3-2-2-9" text:style-name="artikel">
            <text:p text:style-name="artikel_kop_titel"><text:span text:style-name="artikel_kop_label">Artikel</text:span> <text:span text:style-name="artikel_kop_nr">9</text:span> Citeertitel</text:p>
            <text:p text:style-name="al">Beleidsregels toewijzing van woonwagenstandplaatsen Berkelland 2024</text:p>
          </text:section>
        </text:section>
        <text:section text:name="regeling-sluiting_id1-3-2-3" text:style-name="regeling-sluiting">
          <text:section text:name="ondertekening_id1-3-2-3-1">
            <text:p><text:span text:style-name="functie">Aldus vastgesteld in de vergadering van het college van burgemeester en wethouders van Berkelland d.d. 20 februari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988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8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8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DC.source">Inspraakverordening]|[https://lokaleregelgeving.overheid.nl/CVDR32547/1</meta:user-defined>
    <meta:user-defined meta:name="DC.source">artikel 1:3, vierde lid, van de Algemene wet bestuursrecht]|[1.0:c:BWBR0005537&amp;artikel=1%3A3&amp;lid=4&amp;g=2024-01-01</meta:user-defined>
    <meta:user-defined meta:name="DC.source">artikel 4:81 van de Algemene wet bestuursrecht]|[1.0:c:BWBR0005537&amp;artikel=4%3A81&amp;g=2024-01-01</meta:user-defined>
    <meta:user-defined meta:name="DCTERMS.alternative">Beleidsregels toewijzing van woonwagenstandplaatsen Berkelland 2024</meta:user-defined>
    <dc:language>nl</dc:language>
    <meta:user-defined meta:name="OVERHEIDop.locatietype/OVERHEIDop.gebiedsmarkering">Gemeente</meta:user-defined>
    <meta:user-defined meta:name="DC.title">Beleidsregels toewijzing van woonwagenstandplaatsen Berkelland 2024</meta:user-defined>
    <meta:user-defined meta:name="DCTERMS.W3CDTF/DCTERMS.available">2024-03-21</meta:user-defined>
    <meta:user-defined meta:name="DCTERMS.W3CDTF/OVERHEIDop.jaargang">2024</meta:user-defined>
    <meta:user-defined meta:name="OVERHEIDop.publicationIssue">119889</meta:user-defined>
    <meta:user-defined meta:name="OVERHEIDop.betreftRegeling">CVDR717167_1</meta:user-defined>
    <meta:user-defined meta:name="xs:date/OVERHEIDop.startdatum">2024-03-22</meta:user-defined>
    <meta:user-defined meta:name="OVERHEIDop.GmbID/DC.identifier">gmb-2024-119889</meta:user-defined>
    <meta:user-defined meta:name="OVERHEIDop.versieInformatie"/>
  </office:meta>
</office:document-meta>
</file>