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5, 4307AN Oosterland    - het bouwen van een stallings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stallingsruimteZaaknummer: 1027533Datum indiening: 13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88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7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5, 4307AN Oosterland    - het bouwen van een stallingsruimteAanvraa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87</meta:user-defined>
    <meta:user-defined meta:name="OVERHEIDop.GmbID/DC.identifier">gmb-2024-119887</meta:user-defined>
    <meta:user-defined meta:name="OVERHEIDop.versieInformatie"/>
  </office:meta>
</office:document-meta>
</file>