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Mes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heeft de burgemeester, op grond van artikel 2:28 van de Algemene plaatselijke verordening (APV), een horeca-exploitatievergunning verleend aan Mesa Bennebroek B.V. voor de exploitatie van restaurant Mesa aan de Bennebroekerlaan 19b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988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8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8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 Mesa Bennebroe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86</meta:user-defined>
    <meta:user-defined meta:name="OVERHEIDop.GmbID/DC.identifier">gmb-2024-119886</meta:user-defined>
    <meta:user-defined meta:name="OVERHEIDop.versieInformatie"/>
  </office:meta>
</office:document-meta>
</file>