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besluit omgevingsvergunning voor gedeeltelijk afwijkend gebruik (handelen in strijd met regels ruimtelijke ordeni, Dorpsstraat 60, 6082AR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gewijzigd voor het gedeeltelijk afwijkend gebruik (handelen in strijd met regels ruimtelijke ordeni op locatie Dorpsstraat 60, 6082AR Buggenum.</text:p>
            <text:p text:style-name="common-al">De omgevingsvergunning is geregistreerd onder zaaknummer 2022-026879. Het besluit is op 26 juli 2022 verzonden en het gewijzigde besluit op 14 maart 2024.</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988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8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8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2-026879</meta:user-defined>
    <meta:user-defined meta:name="DCTERMS.abstract">Betreft: Besluit omgevingsvergunning</meta:user-defined>
    <dc:language>nl</dc:language>
    <meta:user-defined meta:name="OVERHEIDop.locatietype/OVERHEIDop.gebiedsmarkering">Punt</meta:user-defined>
    <meta:user-defined meta:name="DC.title">Gewijzigd besluit omgevingsvergunning voor gedeeltelijk afwijkend gebruik (handelen in strijd met regels ruimtelijke ordeni, Dorpsstraat 60, 6082AR Buggenum</meta:user-defined>
    <meta:user-defined meta:name="DCTERMS.W3CDTF/DCTERMS.available">2024-03-18</meta:user-defined>
    <meta:user-defined meta:name="DCTERMS.W3CDTF/OVERHEIDop.jaargang">2024</meta:user-defined>
    <meta:user-defined meta:name="OVERHEIDop.publicationIssue">119884</meta:user-defined>
    <meta:user-defined meta:name="OVERHEIDop.GmbID/DC.identifier">gmb-2024-119884</meta:user-defined>
    <meta:user-defined meta:name="OVERHEIDop.versieInformatie"/>
  </office:meta>
</office:document-meta>
</file>