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PV-Bijzondere wet voor het organiseren van KPJ Bergeijk zeskamp van 5 t/m 7 juli 2024 evenemententerrein Weebosserweg in Bergeijk op [BEK00I01880] Bergeijk I 1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vergunning APV-Bijzondere wet ontvangen:</text:p>
            <text:p text:style-name="common-al">Zaaknummer: 17243716</text:p>
            <text:p text:style-name="common-al">Ontvangstdatum aanvraag: 14-03-2024</text:p>
            <text:p text:style-name="common-al">Plaats/adres: [BEK00I01880] Bergeijk I 1880</text:p>
            <text:p text:style-name="common-al">Omschrijving: organiseren van KPJ Bergeijk zeskamp op 5 t/m 7 juli 2024 evenemententerrein Weebosserweg in Bergeijk</text:p>
            <text:p text:style-name="common-al">Activiteit(en): Alcohol (evenement), Brandveilig gebruik (terreinen), Evenement, Parkeren, Produceren geluid, Reclame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8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716</meta:user-defined>
    <meta:user-defined meta:name="DCTERMS.abstract">organiseren van KPJ Bergeijk zeskamp op 5 t/m 7 juli 2024 evenemententerrein Weebosserweg in Bergeijk </meta:user-defined>
    <dc:language>nl</dc:language>
    <meta:user-defined meta:name="OVERHEIDop.locatietype/OVERHEIDop.gebiedsmarkering">Punt</meta:user-defined>
    <meta:user-defined meta:name="DC.title">Ontvangen aanvraag vergunning APV-Bijzondere wet voor het organiseren van KPJ Bergeijk zeskamp van 5 t/m 7 juli 2024 evenemententerrein Weebosserweg in Bergeijk op [BEK00I01880] Bergeijk I 1880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72</meta:user-defined>
    <meta:user-defined meta:name="OVERHEIDop.GmbID/DC.identifier">gmb-2024-119872</meta:user-defined>
    <meta:user-defined meta:name="OVERHEIDop.versieInformatie"/>
  </office:meta>
</office:document-meta>
</file>