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wet, Westerich 1A, 8722 HR Molkwerum, CLZ-0000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is er een aanvraag gedaan voor een Alcoholwetvergunning door Molkwar voor Westerich 1A, 8722 HR Molkwerum. Het ontwerpbesluit heeft als kenmerk CLZ-00003293 en is genomen op  3-1-2024.</text:p>
            <text:p text:style-name="common-al">
            
          </text:p>
            <text:p text:style-name="common-al">
            <text:span text:style-name="nadrukcur">Bent u het niet eens met dit ontwerpbesluit?</text:span>
          </text:p>
            <text:p text:style-name="common-al">
            
          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, 8600 HA  SNEEK.</text:p>
            <text:p text:style-name="common-al">
            
          </text:p>
            <text:p text:style-name="common-al">
            <text:span text:style-name="nadrukcur">Vragen?</text:span>
          </text:p>
            <text:p text:style-name="common-al">
            
          </text:p>
            <text:p text:style-name="last-al">Heeft u vragen? Dan kunt u contact opnemen met de medewerkers van het team Vergunningen. U kunt hen elke werkdag tussen 09.00 uur en 12.30 uur bereiken op het telefoonnummer 14 0515 of via de e-mail vergunningenapv@sudwestfryslan.nl. Neemt u contact op? Houd dan het kenmerk CLZ-00003293 bij de hand of zet het in uw e-ma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293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Ontwerpbeschikking Alcoholwet, Westerich 1A, 8722 HR Molkwerum, CLZ-0000329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87</meta:user-defined>
    <meta:user-defined meta:name="OVERHEIDop.GmbID/DC.identifier">gmb-2024-11987</meta:user-defined>
    <meta:user-defined meta:name="OVERHEIDop.versieInformatie"/>
  </office:meta>
</office:document-meta>
</file>