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ationsweg 21, 1901AA Castricum, het vervangen van de kozijnen, datum ontvangst 14 maart 2024 (Z2024-00001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986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6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6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0</meta:user-defined>
    <meta:user-defined meta:name="DCTERMS.abstract">Stationsweg 21, 1901AA Castricum, het vervangen van de kozijnen, datum ontvangst 14 maart 2024 (Z2024-00001430)</meta:user-defined>
    <dc:language>nl</dc:language>
    <meta:user-defined meta:name="OVERHEIDop.locatietype/OVERHEIDop.gebiedsmarkering">Vlak</meta:user-defined>
    <meta:user-defined meta:name="DC.title">Gemeente Castricum, ontvangen aanvraag omgevingsvergunning, Stationsweg 21, 1901AA Castricum, het vervangen van de kozijnen, datum ontvangst 14 maart 2024 (Z2024-00001430)</meta:user-defined>
    <meta:user-defined meta:name="DCTERMS.W3CDTF/DCTERMS.available">2024-03-18</meta:user-defined>
    <meta:user-defined meta:name="DCTERMS.W3CDTF/OVERHEIDop.jaargang">2024</meta:user-defined>
    <meta:user-defined meta:name="OVERHEIDop.publicationIssue">119869</meta:user-defined>
    <meta:user-defined meta:name="OVERHEIDop.GmbID/DC.identifier">gmb-2024-119869</meta:user-defined>
    <meta:user-defined meta:name="OVERHEIDop.versieInformatie"/>
  </office:meta>
</office:document-meta>
</file>