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, Wilgenlaan 49 7954EB Rouveen,  [SHT02AH01789]  Staphorst AH 17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4</text:p>
            <text:p text:style-name="common-al">
            <text:span text:style-name="nadrukvet">Locatie:</text:span> Wilgenlaan 49 7954EB Rouveen,  [SHT02AH01789]  Staphorst AH 1789  </text:p>
            <text:p text:style-name="common-al">
            <text:span text:style-name="nadrukvet">Zaakomschrijving:</text:span> Het plaatsen van een dakkapel </text:p>
            <text:p text:style-name="common-al">
            <text:span text:style-name="nadrukvet">Zaaknummer:</text:span> Z/STH24/0183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3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3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986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6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6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32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Wilgenlaan 49 7954EB Rouveen,  [SHT02AH01789]  Staphorst AH 1789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864</meta:user-defined>
    <meta:user-defined meta:name="OVERHEIDop.GmbID/DC.identifier">gmb-2024-119864</meta:user-defined>
    <meta:user-defined meta:name="OVERHEIDop.versieInformatie"/>
  </office:meta>
</office:document-meta>
</file>