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Torenstraat 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Torenstraat 5, 4201 GS</text:span> (verzonden 11/3 ’24)</text:p>
            <text:p text:style-name="common-al">Wijziging exploitatievergunning openbare inrichting (bijschrijven leidinggevenden), locatie Torenstraat 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986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6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6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Toestemming voor het gebruik van een exploitatievergunning aan Torenstraat 5 te Gorinche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862</meta:user-defined>
    <meta:user-defined meta:name="OVERHEIDop.GmbID/DC.identifier">gmb-2024-119862</meta:user-defined>
    <meta:user-defined meta:name="OVERHEIDop.versieInformatie"/>
  </office:meta>
</office:document-meta>
</file>