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mheining, percelen RPN00 K 2044 en RPN00 K 2045, Kerkstraat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4/072849</text:p>
            <text:p text:style-name="common-al">Ingekomen: 8 maart 2024</text:p>
            <text:p text:style-name="common-al">Locatie: percelen RPN00 K 2044 en RPN00 K 2045, Kerkstraat te Rucphen</text:p>
            <text:p text:style-name="common-al">Projectomschrijving: het plaatsen van een omhei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98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et plaatsen van een omheining, percelen RPN00 K 2044 en RPN00 K 2045, Kerkstraat te Rucph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860</meta:user-defined>
    <meta:user-defined meta:name="OVERHEIDop.GmbID/DC.identifier">gmb-2024-119860</meta:user-defined>
    <meta:user-defined meta:name="OVERHEIDop.versieInformatie"/>
  </office:meta>
</office:document-meta>
</file>