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Station Haarlem 2011LR Haarlem, 0392-2024-0023806, een filmopname voor speelfilm Hostage, op 20-03-2024 14:00 t/m 20-03-2024 17:30, verzonden 14-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85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5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5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23806</meta:user-defined>
    <meta:user-defined meta:name="DCTERMS.abstract">een filmopname voor speelfilm Hostage</meta:user-defined>
    <dc:language>nl</dc:language>
    <meta:user-defined meta:name="OVERHEIDop.locatietype/OVERHEIDop.gebiedsmarkering">Punt</meta:user-defined>
    <meta:user-defined meta:name="DC.title">Gemeente Haarlem, ontheffing verleend, thv Station Haarlem 2011LR Haarlem, 0392-2024-0023806, een filmopname voor speelfilm Hostage, op 20-03-2024 14:00 t/m 20-03-2024 17:30, verzonden 14-03-2024</meta:user-defined>
    <meta:user-defined meta:name="DCTERMS.W3CDTF/DCTERMS.available">2024-03-18</meta:user-defined>
    <meta:user-defined meta:name="DCTERMS.W3CDTF/OVERHEIDop.jaargang">2024</meta:user-defined>
    <meta:user-defined meta:name="OVERHEIDop.publicationIssue">119852</meta:user-defined>
    <meta:user-defined meta:name="OVERHEIDop.GmbID/DC.identifier">gmb-2024-119852</meta:user-defined>
    <meta:user-defined meta:name="OVERHEIDop.versieInformatie"/>
  </office:meta>
</office:document-meta>
</file>