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van het Bospad 22 te Oud Ade op 23 april 2024 - 629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maart 2024</text:p>
            <text:p text:style-name="common-al"/>
            <text:p text:style-name="last-al">Het Bospad te Oud Ade zal afgesloten zijn op 23 april 2024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984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afsluiting: van het Bospad 22 te Oud Ade op 23 april 2024 - 629135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49</meta:user-defined>
    <meta:user-defined meta:name="OVERHEIDop.GmbID/DC.identifier">gmb-2024-119849</meta:user-defined>
    <meta:user-defined meta:name="OVERHEIDop.versieInformatie"/>
  </office:meta>
</office:document-meta>
</file>