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perceel RPN00 T 2145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4/072849</text:p>
            <text:p text:style-name="common-al">Ingekomen: 8 maart 2024</text:p>
            <text:p text:style-name="common-al">Locatie: perceel RPN00 T 2145 te Sprundel</text:p>
            <text:p text:style-name="common-al">Projectomschrijving: het plaatsen van een hekwerk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984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plaatsen van een hekwerk, perceel RPN00 T 2145 te Sprund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847</meta:user-defined>
    <meta:user-defined meta:name="OVERHEIDop.GmbID/DC.identifier">gmb-2024-119847</meta:user-defined>
    <meta:user-defined meta:name="OVERHEIDop.versieInformatie"/>
  </office:meta>
</office:document-meta>
</file>