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aterpoort Festival 2024 van 12 april tot en met 14 april 2024 aan Buiten de Waterpoort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Buiten de Waterpoort</text:span> (verzonden 11/3 ’24)</text:p>
            <text:p text:style-name="common-al">Evenementenvergunning Waterpoort Festival 2024 van 12 april tot en met 14 april 2024, locatie Buiten de Waterpoort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1984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4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4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Waterpoort Festival 2024 van 12 april tot en met 14 april 2024 aan Buiten de Waterpoort te Gorinchem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843</meta:user-defined>
    <meta:user-defined meta:name="OVERHEIDop.GmbID/DC.identifier">gmb-2024-119843</meta:user-defined>
    <meta:user-defined meta:name="OVERHEIDop.versieInformatie"/>
  </office:meta>
</office:document-meta>
</file>