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dopteer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heeft de burgemeester besloten, op grond van artikel 2:25 van de Algemene Plaatselijke Verordening, een vergunning te verlenen voor het houden van het evenement Adopteer een Monument op 17 april 2024 van 10:00 uur tot en met 11.15 uur aan de Bennebroekerlaan in Bennebroek. 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983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Verleende Evenementenvergunning Adopteer een Monumen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837</meta:user-defined>
    <meta:user-defined meta:name="OVERHEIDop.GmbID/DC.identifier">gmb-2024-119837</meta:user-defined>
    <meta:user-defined meta:name="OVERHEIDop.versieInformatie"/>
  </office:meta>
</office:document-meta>
</file>