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maken van een dakopbouw op locatie Muijeveld 35, 3645VH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maken van een dakopbouw op locatie Muijeveld 35, 3645VH Vinke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242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maart 2024. De gemeente neemt daarover waarschijnlijk uiterlijk 26 april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983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3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3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242</meta:user-defined>
    <meta:user-defined meta:name="DCTERMS.abstract">Betreft: Aanvraag op locatie Muijeveld 35, 3645VH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maken van een dakopbouw op locatie Muijeveld 35, 3645VH Vinkeve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33</meta:user-defined>
    <meta:user-defined meta:name="OVERHEIDop.GmbID/DC.identifier">gmb-2024-119833</meta:user-defined>
    <meta:user-defined meta:name="OVERHEIDop.versieInformatie"/>
  </office:meta>
</office:document-meta>
</file>