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Kennemer Cross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heeft de burgemeester besloten, op grond van artikel 2:25 van de Algemene Plaatselijke Verordening, een vergunning te verlenen voor het houden van het evenement de Kennemer Cross op 15 maart 2024 van 13:30 uur tot 15:30 uur aan de Brouwerskolkweg en Duinlustweg in Bloemendaal. 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983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3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3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Kennemer Cross Bloemendaal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832</meta:user-defined>
    <meta:user-defined meta:name="OVERHEIDop.GmbID/DC.identifier">gmb-2024-119832</meta:user-defined>
    <meta:user-defined meta:name="OVERHEIDop.versieInformatie"/>
  </office:meta>
</office:document-meta>
</file>