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weigeringsbesluit omgevingsvergunning - Kraaiers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Rectificatie 2023-012955, Kraaierslaan 10 te Noordwijkerhout, het legaliseren van een afdak, 07-03-2024*</text:p>
            <text:p text:style-name="common-al">
            <text:span text:style-name="nadrukvet"/>*was op 12 maart 2024 als besluit gepubliceer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8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955</meta:user-defined>
    <meta:user-defined meta:name="DCTERMS.abstract">het legaliseren van een afdak, 07-03-2024</meta:user-defined>
    <dc:language>nl</dc:language>
    <meta:user-defined meta:name="OVERHEIDop.locatietype/OVERHEIDop.gebiedsmarkering">Adres</meta:user-defined>
    <meta:user-defined meta:name="DC.title">Rectificatie verzonden weigeringsbesluit omgevingsvergunning - Kraaierslaan 10 te Noordwijkerhout</meta:user-defined>
    <meta:user-defined meta:name="DCTERMS.W3CDTF/DCTERMS.available">2024-03-19</meta:user-defined>
    <meta:user-defined meta:name="DCTERMS.W3CDTF/OVERHEIDop.jaargang">2024</meta:user-defined>
    <meta:user-defined meta:name="OVERHEIDop.publicationIssue">119831</meta:user-defined>
    <meta:user-defined meta:name="OVERHEIDop.GmbID/DC.identifier">gmb-2024-119831</meta:user-defined>
    <meta:user-defined meta:name="OVERHEIDop.versieInformatie"/>
  </office:meta>
</office:document-meta>
</file>