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Hemelboom) aan Waarderweg 1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kapvergunning / Waarderweg 18ZWEM, 6065EX te Montfort / Roerdalen / verzonden 12 maart 2024 / het kappen van een boom (Hemelboom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82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2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2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kappen van een boom (Hemelboom) aan Waarderweg 18 te Montf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823</meta:user-defined>
    <meta:user-defined meta:name="OVERHEIDop.GmbID/DC.identifier">gmb-2024-119823</meta:user-defined>
    <meta:user-defined meta:name="OVERHEIDop.versieInformatie"/>
  </office:meta>
</office:document-meta>
</file>