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39 in Riel,  (GLE01) F 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(ontvangen 31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171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Tilburgseweg 39 in Riel,  (GLE01) F 840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82</meta:user-defined>
    <meta:user-defined meta:name="OVERHEIDop.GmbID/DC.identifier">gmb-2024-11982</meta:user-defined>
    <meta:user-defined meta:name="OVERHEIDop.versieInformatie"/>
  </office:meta>
</office:document-meta>
</file>