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. Christophoripad 7, 9901T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msdelta een aanvraag ontvangen voor het bouwen van een loods voor agrarisch gebruik op de locatie Ds. Christophoripad 7, 9901T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8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9</meta:user-defined>
    <meta:user-defined meta:name="DCTERMS.abstract">14 maart 2024 voor het bouwen van een loods voor agrarisch gebruik op de locatie Ds. Christophoripad 7, 9901TH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s. Christophoripad 7, 9901TH Apping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815</meta:user-defined>
    <meta:user-defined meta:name="OVERHEIDop.GmbID/DC.identifier">gmb-2024-119815</meta:user-defined>
    <meta:user-defined meta:name="OVERHEIDop.versieInformatie"/>
  </office:meta>
</office:document-meta>
</file>