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D Perceel 3257 Grote Boel aan de Franz Kafkastraat kavel 5 Nijmegen: nieuwbouw woning en inrit - kavel 5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nieuwbouw woning en inrit - kavel 5 (Kadastraal NIJMEGEN Sectie D Perceel 3257 Grote Boel aan de Franz Kafkastraat kavel 5 Nijmegen)</text:p>
            <text:p text:style-name="common-al">
            <text:span text:style-name="nadrukvet">Activiteiten: </text:span>Bouwen; Afwijken Bestemmingsplan; Uitwegen; Afwijken Bestemmingsplan; </text:p>
            <text:p text:style-name="common-al">
            <text:span text:style-name="nadrukvet">Zaaknummer: </text:span>W.Z23.1091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3</text:p>
            <text:p text:style-name="common-al">
            <text:span text:style-name="nadrukvet">Verlengingsbesluit verzonden: </text:span>06-03-2024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1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IJMEGEN Sectie D Perceel 3257 Grote Boel aan de Franz Kafkastraat kavel 5 Nijmegen: nieuwbouw woning en inrit - kavel 5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13</meta:user-defined>
    <meta:user-defined meta:name="OVERHEIDop.GmbID/DC.identifier">gmb-2024-119813</meta:user-defined>
    <meta:user-defined meta:name="OVERHEIDop.versieInformatie"/>
  </office:meta>
</office:document-meta>
</file>