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or van Akenstraat 34, 5251BE, Vlijmen, renoveren, verbouwen en plaatsen zonnepanel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december 2023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renoveren, verbouwen en het plaatsen van 15 zonnepanelen(achterdakvlak) van/op een rijksmonument aan de Pastoor van Akenstraat 34 in Vlijmen. De aanvraag is bij de gemeente bekend onder nummer 15257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98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5730 </meta:user-defined>
    <dc:language>nl</dc:language>
    <meta:user-defined meta:name="OVERHEIDop.locatietype/OVERHEIDop.gebiedsmarkering">Adres</meta:user-defined>
    <meta:user-defined meta:name="DC.title">Gemeente Heusden - Omgevingsvergunning aangevraagd - Pastoor van Akenstraat 34, 5251BE, Vlijmen, renoveren, verbouwen en plaatsen zonnepanelen rijksmonumen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981</meta:user-defined>
    <meta:user-defined meta:name="OVERHEIDop.GmbID/DC.identifier">gmb-2024-11981</meta:user-defined>
    <meta:user-defined meta:name="OVERHEIDop.versieInformatie"/>
  </office:meta>
</office:document-meta>
</file>