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r van Poldersveldtweg 120 gebouw F Nijmegen: plaatsen binnendeur aanpassen van de buitendeur vluchttrap en legaliseren hekwer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24</text:p>
            <text:p text:style-name="common-al">
            <text:span text:style-name="nadrukvet">Omschrijving: </text:span>plaatsen binnendeur aanpassen van de buitendeur vluchttrap en legaliseren hekwerk (Dommer van Poldersveldtweg 120 gebouw F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3.10896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1-2023</text:p>
            <text:p text:style-name="common-al">
            <text:span text:style-name="nadrukvet">Verlengingsbesluit verzonden: </text:span>12-02-2024</text:p>
            <text:p text:style-name="common-al">
            <text:span text:style-name="nadrukvet">Definitieve beschikking verzonden: </text:span>14-03-2024</text:p>
            <text:p text:style-name="common-al">
            <text:span text:style-name="nadrukvet">Definitieve beschikking ter inzage gelegd: </text:span>18-03-2024</text:p>
            <text:p text:style-name="common-al">
            <text:span text:style-name="nadrukvet">Einddatum bezwaartermijn: </text:span>25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aart 2024 tot en met 25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80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0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0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ommer van Poldersveldtweg 120 gebouw F Nijmegen: plaatsen binnendeur aanpassen van de buitendeur vluchttrap en legaliseren hekwerk - omgevingsvergunning - Vergunning verleend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802</meta:user-defined>
    <meta:user-defined meta:name="OVERHEIDop.GmbID/DC.identifier">gmb-2024-119802</meta:user-defined>
    <meta:user-defined meta:name="OVERHEIDop.versieInformatie"/>
  </office:meta>
</office:document-meta>
</file>