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ezenveld thv nr. 18 in Varsseveld, voor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Op 2 februari 2024 is er een aanvraag ingediend voor het kappen van 1 zomereik op het perceel gelegen aan de Giezenveld thv nr. 18 in Varsseveld.</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80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0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Giezenveld thv nr. 18 in Varsseveld, voor het kappen van 1 zomereik.</meta:user-defined>
    <meta:user-defined meta:name="DCTERMS.W3CDTF/DCTERMS.available">2024-03-18</meta:user-defined>
    <meta:user-defined meta:name="DCTERMS.W3CDTF/OVERHEIDop.jaargang">2024</meta:user-defined>
    <meta:user-defined meta:name="OVERHEIDop.publicationIssue">119800</meta:user-defined>
    <meta:user-defined meta:name="OVERHEIDop.GmbID/DC.identifier">gmb-2024-119800</meta:user-defined>
    <meta:user-defined meta:name="OVERHEIDop.versieInformatie"/>
  </office:meta>
</office:document-meta>
</file>