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ASTANJELAAN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astanjelaan 16 Helvoirt, plaatsen zonnepanelen in achtertuin, Z23-2716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ASTANJELAAN 16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98</meta:user-defined>
    <meta:user-defined meta:name="OVERHEIDop.GmbID/DC.identifier">gmb-2024-1198</meta:user-defined>
    <meta:user-defined meta:name="OVERHEIDop.versieInformatie"/>
  </office:meta>
</office:document-meta>
</file>