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wijzigde geldigheidsduur van de standplaatsvergunning van 12 maart 2024 tot 12 maart 2036 voor Vishandel Molenaar aan Sint Wirostraat ongenummerd te Sint Odilië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Wijziging verleende standplaatsvergunning / Sint Wirostraat ong. 6077 -- te Sint Odiliënberg / Roerdalen / verzonden 12 maart 2024 / gewijzigde geldigheidsduur van de standplaatsvergunning van 12 maart 2024 tot 12 maart 2036 / Vishandel Molenaar</text:p>
            <text:p text:style-name="common-al">
            <text:span text:style-name="nadrukvet">Bezwaarschrift</text:span>
          </text:p>
            <text:p text:style-name="common-al">Belanghebbenden kunnen op grond van de Algemene wet bestuursrecht binnen 6 weken na datum bekendmaking (= datum verzonden)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common-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te dienen. Een voorlopige voorziening kan namelijk alleen aangevraagd worden als er een bezwaar- (of beroeps)procedure loop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979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9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9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gewijzigde geldigheidsduur van de standplaatsvergunning van 12 maart 2024 tot 12 maart 2036 voor Vishandel Molenaar aan Sint Wirostraat ongenummerd te Sint Odiliënberg</meta:user-defined>
    <meta:user-defined meta:name="DCTERMS.W3CDTF/DCTERMS.available">2024-03-19</meta:user-defined>
    <meta:user-defined meta:name="DCTERMS.W3CDTF/OVERHEIDop.jaargang">2024</meta:user-defined>
    <meta:user-defined meta:name="OVERHEIDop.publicationIssue">119798</meta:user-defined>
    <meta:user-defined meta:name="OVERHEIDop.GmbID/DC.identifier">gmb-2024-119798</meta:user-defined>
    <meta:user-defined meta:name="OVERHEIDop.versieInformatie"/>
  </office:meta>
</office:document-meta>
</file>