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12 maart 2024 tot 12 maart 2036 voor Soltani Kebab aan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74BB te Melick / Roerdalen / verzonden 12 maart 2024 / gewijzigde geldigheidsduur van de standplaatsvergunning van 12 maart 2024 tot 12 maart 2036 / Soltani Kebab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12 maart 2024 tot 12 maart 2036 voor Soltani Kebab aan Markt te Melic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92</meta:user-defined>
    <meta:user-defined meta:name="OVERHEIDop.GmbID/DC.identifier">gmb-2024-119792</meta:user-defined>
    <meta:user-defined meta:name="OVERHEIDop.versieInformatie"/>
  </office:meta>
</office:document-meta>
</file>