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ente Wijnproeverij en Proeverij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eft de burgemeester besloten, op grond van artikel 2:25 van de Algemene Plaatselijke Verordening, een vergunning te verlenen voor het houden van een Lente wijnproverij op zondag 21 april 2024 van 14:00 uur tot 18:00 en een Proeverij Bennebroek op zondag 20 oktober 2024 van 14:00 tot 18:00. Beide proeverijen vinden plaats in ’t Trefpunt in Bennebroek aan de Zwarteweg 30 in Bennebroek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78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venementenvergunning Lente Wijnproeverij en Proeverij Bennebroe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85</meta:user-defined>
    <meta:user-defined meta:name="OVERHEIDop.GmbID/DC.identifier">gmb-2024-119785</meta:user-defined>
    <meta:user-defined meta:name="OVERHEIDop.versieInformatie"/>
  </office:meta>
</office:document-meta>
</file>