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1, 6596AK Milsbeek - </text:span>een horeca-exploitatievergunning (Z2024-00000213, ontvangstdatum 28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7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3</meta:user-defined>
    <meta:user-defined meta:name="DCTERMS.abstract">Betreft: aanvraag Exploitatievergunning horecabedrijf - Kerkstraat 31, 6596AK Milsbeek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72</meta:user-defined>
    <meta:user-defined meta:name="OVERHEIDop.GmbID/DC.identifier">gmb-2024-119772</meta:user-defined>
    <meta:user-defined meta:name="OVERHEIDop.versieInformatie"/>
  </office:meta>
</office:document-meta>
</file>