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ondergrondse opslagtank voor regenwater aan Kriekenmarkt 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riekenmarkt 2, 4201 AN</text:span> (verzonden 13/03 ’24)  </text:p>
            <text:p text:style-name="common-al">het plaatsen van een ondergrondse opslagtank voor regenwater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last-al">De welstandscommissie vergadert op woensdag, 27-03-2024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19771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77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77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ondergrondse opslagtank voor regenwater aan Kriekenmarkt 2 te Gorinchem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771</meta:user-defined>
    <meta:user-defined meta:name="OVERHEIDop.GmbID/DC.identifier">gmb-2024-119771</meta:user-defined>
    <meta:user-defined meta:name="OVERHEIDop.versieInformatie"/>
  </office:meta>
</office:document-meta>
</file>