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sluiten van een E 1x10A Buitenkast, Gerard Doulaan 1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4 een besluit genomen op de aanvraag. De vergunning is aangevraagd voor het aansluiten van een E 1x10A Buitenkast op locatie Gerard Doulaan 11, 1181WR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15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7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7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7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luit op locatie Gerard Doulaan 11, 1181WR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vrij voor het aansluiten van een E 1x10A Buitenkast, Gerard Doulaan 11, 1181WR Amstelveen</meta:user-defined>
    <meta:user-defined meta:name="DCTERMS.W3CDTF/DCTERMS.available">2024-03-18</meta:user-defined>
    <meta:user-defined meta:name="DCTERMS.W3CDTF/OVERHEIDop.jaargang">2024</meta:user-defined>
    <meta:user-defined meta:name="OVERHEIDop.publicationIssue">119770</meta:user-defined>
    <meta:user-defined meta:name="OVERHEIDop.GmbID/DC.identifier">gmb-2024-119770</meta:user-defined>
    <meta:user-defined meta:name="OVERHEIDop.versieInformatie"/>
  </office:meta>
</office:document-meta>
</file>