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Veldsteen 16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69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Veldsteen 16 4815PK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Veldsteen 16 4815P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06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esluit op aanvraag exploitatievergunning autoverhuur Veldsteen 16 4815PK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69</meta:user-defined>
    <meta:user-defined meta:name="OVERHEIDop.GmbID/DC.identifier">gmb-2024-119769</meta:user-defined>
    <meta:user-defined meta:name="OVERHEIDop.versieInformatie"/>
  </office:meta>
</office:document-meta>
</file>