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1 maart 2024 tot 11 maart 2036 voor Empanadas sobre ruedas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74BB te Melick / Roerdalen / verzonden 11 maart 2024 / gewijzigde geldigheidsduur van de standplaatsvergunning van 11 maart 2024 tot 11 maart 2036 / Empanadas sobre rueda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1 maart 2024 tot 11 maart 2036 voor Empanadas sobre ruedas aan Markt te Melic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67</meta:user-defined>
    <meta:user-defined meta:name="OVERHEIDop.GmbID/DC.identifier">gmb-2024-119767</meta:user-defined>
    <meta:user-defined meta:name="OVERHEIDop.versieInformatie"/>
  </office:meta>
</office:document-meta>
</file>