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geluidwerende schutting te Kerkweg 4, 3235 XL Rockanje, Verzoeklocatie 202402270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luidwerende schutting aan Kerkweg 4, 3235 XL Rockanje, Verzoeklocatie 2024022700560</text:span>
          </text:p>
            <text:p text:style-name="common-al">De gemeente Voorne aan Zee heeft een omgevingsvergunning verleend. De gemeente geeft hiermee toestemming voor het plaatsen van een geluidwerende schutting aan Kerkweg 4, 3235 XL Rockanje, Verzoeklocatie 2024022700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976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6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2709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geluidwerende schutting te Kerkweg 4, 3235 XL Rockanje, Verzoeklocatie 2024022700560</meta:user-defined>
    <meta:user-defined meta:name="DCTERMS.W3CDTF/DCTERMS.available">2024-03-18</meta:user-defined>
    <meta:user-defined meta:name="DCTERMS.W3CDTF/OVERHEIDop.jaargang">2024</meta:user-defined>
    <meta:user-defined meta:name="OVERHEIDop.publicationIssue">119766</meta:user-defined>
    <meta:user-defined meta:name="OVERHEIDop.GmbID/DC.identifier">gmb-2024-119766</meta:user-defined>
    <meta:user-defined meta:name="OVERHEIDop.versieInformatie"/>
  </office:meta>
</office:document-meta>
</file>