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Park Eekhout, Park Eekhout (zaaknummer 54215-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oningsdag Park Eekhout op <text:span text:style-name="nadrukvet">27 april 2024</text:span>, locatie <text:span text:style-name="nadrukvet">Park Eekhou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76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6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6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Koningsdag Park Eekhout, Park Eekhout (zaaknummer 54215-2024)</meta:user-defined>
    <meta:user-defined meta:name="DCTERMS.W3CDTF/DCTERMS.available">2024-03-18</meta:user-defined>
    <meta:user-defined meta:name="DCTERMS.W3CDTF/OVERHEIDop.jaargang">2024</meta:user-defined>
    <meta:user-defined meta:name="OVERHEIDop.publicationIssue">119763</meta:user-defined>
    <meta:user-defined meta:name="OVERHEIDop.GmbID/DC.identifier">gmb-2024-119763</meta:user-defined>
    <meta:user-defined meta:name="OVERHEIDop.versieInformatie"/>
  </office:meta>
</office:document-meta>
</file>