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van een perceel grond door de gemeente Dronten nabij de Dukdalf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onten heeft het voornemen om een perceel grond inclusief pioniersbarakken gelegen nabij de Dukdalf te Dronten, kadastraal bekend gemeente Dronten, sectie A nummer 9419 (ged.), groot circa 60 m² te verhuren aan de <text:span text:style-name="nadrukvet"><text:span text:style-name="nadrukondlijn">Stichting Beheer Historische Gebouwen (in de gemeente Dronten)</text:span></text:span>, gevestigd aan De Ketting 25, (8251LD) te Dronten, ingeschreven bij de Kamer van Koophandel onder nummer 59380438, hierna te noemen: de Stichting. </text:p>
            <text:p text:style-name="al"/>
            <text:p text:style-name="al">Met het sluiten van een huurovereenkomst voor deze grond wordt uitvoering gegeven aan de (tijdelijke) verhuur van een perceel grond met daarop een zogenaamde ‘pioniersbarak’.  </text:p>
            <text:p text:style-name="al"/>
            <text:p text:style-name="al">Naar het oordeel van de gemeente Dronten is de Stichting de enige serieuze gegadigde die in aanmerking komt voor het sluiten van een huurovereenkomst, dit om de navolgende redenen:</text:p>
            <text:p text:style-name="al"/>
            <text:p text:style-name="al">1. Het thans te verhuren perceel met daarop de desbetreffende pioniersbarak zal fungeren als een replica voor de historische ‘pioniersbarak’ uit de jaren veertig. De Stichting is een professionele partij die hiervoor zorg kan dragen;</text:p>
            <text:p text:style-name="al">2. Het is een relatief klein perceel grond (circa 60 m²) welke in beginsel onbruikbaar is voor een derde.</text:p>
            <text:p text:style-name="al"/>
            <text:p text:style-name="al">Uit de hiervoor genoemde argumenten, in onderlinge samenhang bezien, vloeit voort dat de gemeente van oordeel is dat er op grond van objectieve, redelijke en toetsbare criteria,  slechts één serieuze gegadigde in aanmerking komt voor het sluiten van een huurovereenkomst met de gemeente Dronten. </text:p>
            <text:p text:style-name="tussenkopcur">Vervaltermijn</text:p>
            <text:p text:style-name="al">Indien u zich niet kunt verenigen met het voornemen de hiervoor genoemde grond nabij de Dukdalf te Dronten aan de Stichting te verhuren en meent u eveneens in aanmerking te komen voor de verhuur van het voornoemde perceel grond, dan dient u dit binnen een termijn van 20 kalenderdagen na de datum van deze publicatie, schriftelijk aan de gemeente Dronten kenbaar te maken en te motiveren waarom u het niet eens bent met de verhuur, dit onder vermelding van “bezwaar verhuur grond (pioniersbarak te Dronten)”. U dient dit bericht te sturen aan:</text:p>
            <text:p text:style-name="al"/>
            <text:p text:style-name="al">Het college van burgemeester en wethouders van de gemeente Dronten</text:p>
            <text:p text:style-name="al">T.a.v. de heer E. Cau</text:p>
            <text:p text:style-name="al">Postbus 100</text:p>
            <text:p text:style-name="al">8250 AC DRONTEN</text:p>
            <text:p text:style-name="al">mail: e.cau@dronten.nl</text:p>
            <text:p text:style-name="al">Indien de gemeente Dronten geen bezwaren ontvangt tegen de voorgenomen verhuur van het voornoemde perceel grond met daarop de pioniersbarak te Dronten binnen de hiervoor gestelde termijn, dan zal de gemeente Dronten tot verhuur overgaan.</text:p>
            <text:p text:style-name="al"/>
            <text:p text:style-name="al">Voor nadere inlichtingen kunt u zich wenden tot de heer E. Cau mailadres: e.cau@dronten.nl.</text:p>
            <text:p text:style-name="al"/>
            <text:p text:style-name="al"/>
            <text:p text:style-name="al">Dronten, 14-03-2024</text:p>
            <text:p text:style-name="al"/>
            <text:p text:style-name="al"/>
            <text:p text:style-name="al"/>
          </text:section>
        </text:section>
        <text:section text:name="regeling-sluiting_id1-3-2-3" text:style-name="regeling-sluiting">
          <text:section text:name="ondertekening_id1-3-2-3-1">
            <text:p><text:span text:style-name="functie">Het college van Dronten, </text:span></text:p>
            <text:p><text:span text:style-name="functie">secretaris, drs. J.D. Pruim; </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976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6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6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meta:user-defined meta:name="OVERHEIDop.referentienummer">Verhuur pioniersbarak</meta:user-defined>
    <meta:user-defined meta:name="DCTERMS.abstract">Voorgenomen verhuur van een perceel grond door de gemeente Dronten, nabij de Dukdalf te Dronten.</meta:user-defined>
    <dc:language>nl</dc:language>
    <meta:user-defined meta:name="OVERHEIDop.locatietype/OVERHEIDop.gebiedsmarkering">Gemeente</meta:user-defined>
    <meta:user-defined meta:name="DC.title">Voorgenomen verhuur van een perceel grond door de gemeente Dronten nabij de Dukdalf te Dronten</meta:user-defined>
    <meta:user-defined meta:name="DCTERMS.W3CDTF/DCTERMS.available">2024-03-18</meta:user-defined>
    <meta:user-defined meta:name="DCTERMS.W3CDTF/OVERHEIDop.jaargang">2024</meta:user-defined>
    <meta:user-defined meta:name="OVERHEIDop.publicationIssue">119762</meta:user-defined>
    <meta:user-defined meta:name="OVERHEIDop.GmbID/DC.identifier">gmb-2024-119762</meta:user-defined>
    <meta:user-defined meta:name="OVERHEIDop.versieInformatie"/>
  </office:meta>
</office:document-meta>
</file>