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834, UBH00 D 182, 183, 185, 345, 346, 347, 348, 349 en 350 (bij Kerkveld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andelen in strijd met regels ro t.b.v. tijdelijk (5jr) kamperen tijdens Pinkpop</text:p>
            <text:p text:style-name="common-al">
            <text:span text:style-name="nadrukvet">Locatie</text:span>: UBH00 D 182, 183, 185, 345, 346, 347, 348, 349 en 350 (bij Kerkveldweg 1)</text:p>
            <text:p text:style-name="common-al">
            <text:span text:style-name="nadrukvet">Besluit datum</text:span>: 14 maart 2024</text:p>
            <text:p text:style-name="common-al">
            <text:span text:style-name="nadrukvet">Zaaknummer</text:span>: RX2023-00000834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75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3-00000834</meta:user-defined>
    <meta:user-defined meta:name="DCTERMS.abstract">Betreft: Beschikking verlenging beslistermijn op locatie UBH00 D 182, 183, 185, 345, 346, 347, 348, 349 en 350 (bij Kerkveldweg 1)</meta:user-defined>
    <dc:language>nl</dc:language>
    <meta:user-defined meta:name="OVERHEIDop.locatietype/OVERHEIDop.gebiedsmarkering">Vlak</meta:user-defined>
    <meta:user-defined meta:name="DC.title">Kennisgeving termijnverlenging RX2023-00000834, UBH00 D 182, 183, 185, 345, 346, 347, 348, 349 en 350 (bij Kerkveldweg 1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50</meta:user-defined>
    <meta:user-defined meta:name="OVERHEIDop.GmbID/DC.identifier">gmb-2024-119750</meta:user-defined>
    <meta:user-defined meta:name="OVERHEIDop.versieInformatie"/>
  </office:meta>
</office:document-meta>
</file>