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11 maart 2024 tot 11 maart 2036 voor Vishandel Verdonschot aan Kerkplein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Kerkplein ong. 6075 -- te Herkenbosch / Roerdalen / verzonden 11 maart 2024 / gewijzigde geldigheidsduur van de standplaatsvergunning van 11 maart 2024 tot 11 maart 2036 / Vishandel Verdonscho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11 maart 2024 tot 11 maart 2036 voor Vishandel Verdonschot aan Kerkplein ongenummerd te Herkenbosch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48</meta:user-defined>
    <meta:user-defined meta:name="OVERHEIDop.GmbID/DC.identifier">gmb-2024-119748</meta:user-defined>
    <meta:user-defined meta:name="OVERHEIDop.versieInformatie"/>
  </office:meta>
</office:document-meta>
</file>