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Artemis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Artemisweg Lelystad, het plaatsen van zonnecarports </text:span>
          </text:p>
            <text:p text:style-name="common-al">Wij hebben op 14 maart 2024 een aanvraag omgevingsvergunning ontvangen voor het plaatsen van zonnecarports , op Nabij  Artemisweg Lelystad. De aanvraag heeft dossiernummer 099535527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 maart 2024. De gemeente neemt daarover waarschijnlijk voor 10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974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4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4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5271</meta:user-defined>
    <meta:user-defined meta:name="DCTERMS.abstract">het plaatsen van zonnecarport</meta:user-defined>
    <dc:language>nl</dc:language>
    <meta:user-defined meta:name="OVERHEIDop.locatietype/OVERHEIDop.gebiedsmarkering">Vlak</meta:user-defined>
    <meta:user-defined meta:name="DC.title">Ontvangen aanvraag - Nabij Artemisweg Lelystad</meta:user-defined>
    <meta:user-defined meta:name="DCTERMS.W3CDTF/DCTERMS.available">2024-03-18</meta:user-defined>
    <meta:user-defined meta:name="DCTERMS.W3CDTF/OVERHEIDop.jaargang">2024</meta:user-defined>
    <meta:user-defined meta:name="OVERHEIDop.publicationIssue">119744</meta:user-defined>
    <meta:user-defined meta:name="OVERHEIDop.GmbID/DC.identifier">gmb-2024-119744</meta:user-defined>
    <meta:user-defined meta:name="OVERHEIDop.versieInformatie"/>
  </office:meta>
</office:document-meta>
</file>