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geldigheidsduur van de standplaatsvergunning van 8 maart 2024 tot 8 maart 2036 voor Sarkis Sako aan Angsterweg 14 (terrein Piet Janssen)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Wijziging verleende standplaatsvergunning / Angsterweg 14 (terrein Piet Janssen) 6063 AV te Vlodrop / Roerdalen / verzonden 8 maart 2024 / gewijzigde geldigheidsduur van de standplaatsvergunning van 8 maart 2024 tot 8 maart 2036 / Sarkis Sako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73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3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gewijzigde geldigheidsduur van de standplaatsvergunning van 8 maart 2024 tot 8 maart 2036 voor Sarkis Sako aan Angsterweg 14 (terrein Piet Janssen) te Vlodro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738</meta:user-defined>
    <meta:user-defined meta:name="OVERHEIDop.GmbID/DC.identifier">gmb-2024-119738</meta:user-defined>
    <meta:user-defined meta:name="OVERHEIDop.versieInformatie"/>
  </office:meta>
</office:document-meta>
</file>