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voor het organiseren van het evenement "Het Zuide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25 van de Algemene plaatselijke verordening Coevorden een vergunning is verleend voor het organiseren van het evenement "Het Zuidenveld", in het Van Heutszpark in Coevorden op vrijdag 12 juli 2024, zaterdag 13 juli 2024 en zondag 14 juli 2024. </text:p>
            <text:p text:style-name="common-al"/>
            <text:p text:style-name="common-al">Het college van burgemeesters en wethouder van Coevorden heeft een geluidsontheffing verleend op grond van artikel 4:6 lid 2 APV voor dit evenement op vrijdag 12 juli 2024, zaterdag 13 juli 2024 en zondag 14 juli 2024.</text:p>
            <text:p text:style-name="common-al"/>
            <text:p text:style-name="common-al">Ook heeft de Burgemeester van Coevorden voor dit evenement een ontheffing voor de Zondagswet verleend voor zondag 14 juli 2024.</text:p>
            <text:p text:style-name="common-al"/>
            <text:p text:style-name="common-al">Verzonden op 13 maart 2024</text:p>
            <text:p text:style-name="common-al"/>
            <text:p text:style-name="common-al">Kenmerk: 768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7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Coevorden - Van Heutszpark: voor het organiseren van het evenement "Het Zuidenveld"</meta:user-defined>
    <meta:user-defined meta:name="DCTERMS.W3CDTF/DCTERMS.available">2024-03-18</meta:user-defined>
    <meta:user-defined meta:name="DCTERMS.W3CDTF/OVERHEIDop.jaargang">2024</meta:user-defined>
    <meta:user-defined meta:name="OVERHEIDop.publicationIssue">119737</meta:user-defined>
    <meta:user-defined meta:name="OVERHEIDop.GmbID/DC.identifier">gmb-2024-119737</meta:user-defined>
    <meta:user-defined meta:name="OVERHEIDop.versieInformatie"/>
  </office:meta>
</office:document-meta>
</file>