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Gre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Grensstraat 4, 4645 BS te Putte</text:p>
            <text:p text:style-name="common-al">Verbouw woning (activiteit omgevingsplan en bouwtechnisch)</text:p>
            <text:p text:style-name="last-al">Ontvangen 8 maart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aart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973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Grensstraat 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736</meta:user-defined>
    <meta:user-defined meta:name="OVERHEIDop.GmbID/DC.identifier">gmb-2024-119736</meta:user-defined>
    <meta:user-defined meta:name="OVERHEIDop.versieInformatie"/>
  </office:meta>
</office:document-meta>
</file>