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realiseren kantoorruimte - Dorpsstraat 12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8226159</text:p>
            <text:p text:style-name="common-al">Omschrijving: realiseren kantoorruimte</text:p>
            <text:p text:style-name="common-al">Locatie: Dorpsstraat 127a</text:p>
            <text:p text:style-name="common-al">Activiteit: 'bouwen' </text:p>
            <text:p text:style-name="common-al">Verzenddatum: 28 februari 2024</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1973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3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3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realiseren kantoorruimte - Dorpsstraat 127a</meta:user-defined>
    <meta:user-defined meta:name="DCTERMS.W3CDTF/DCTERMS.available">2024-03-18</meta:user-defined>
    <meta:user-defined meta:name="DCTERMS.W3CDTF/OVERHEIDop.jaargang">2024</meta:user-defined>
    <meta:user-defined meta:name="OVERHEIDop.publicationIssue">119735</meta:user-defined>
    <meta:user-defined meta:name="OVERHEIDop.GmbID/DC.identifier">gmb-2024-119735</meta:user-defined>
    <meta:user-defined meta:name="OVERHEIDop.versieInformatie"/>
  </office:meta>
</office:document-meta>
</file>