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Restaurant U-Niek Asian Streetfood,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Restaurant U-Niek Asian Streetfood</text:p>
            <text:p text:style-name="common-al">Activiteit: standplaatsvergunning</text:p>
            <text:p text:style-name="common-al">Locatie: Landstraat 9A, Aalten</text:p>
            <text:p text:style-name="common-al">Datum/periode: op 26 en 27 april 2024</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973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3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3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Restaurant U-Niek Asian Streetfood, Aalten</meta:user-defined>
    <meta:user-defined meta:name="DCTERMS.W3CDTF/DCTERMS.available">2024-03-20</meta:user-defined>
    <meta:user-defined meta:name="DCTERMS.W3CDTF/OVERHEIDop.jaargang">2024</meta:user-defined>
    <meta:user-defined meta:name="OVERHEIDop.publicationIssue">119734</meta:user-defined>
    <meta:user-defined meta:name="OVERHEIDop.GmbID/DC.identifier">gmb-2024-119734</meta:user-defined>
    <meta:user-defined meta:name="OVERHEIDop.versieInformatie"/>
  </office:meta>
</office:document-meta>
</file>