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nieuwbouwwoning met garage/berging, Heverstraat 9c Roggel (perceel RGL00 G 2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nieuwbouwwoning met garage/berging op locatie Heverstraat 9c Roggel (perceel RGL00 G 2364) te verlengen.</text:p>
            <text:p text:style-name="common-al">De aanvraag is geregistreerd onder zaaknummer Z2023-00001592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73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92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nieuwbouwwoning met garage/berging, Heverstraat 9c Roggel (perceel RGL00 G 2364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33</meta:user-defined>
    <meta:user-defined meta:name="OVERHEIDop.GmbID/DC.identifier">gmb-2024-119733</meta:user-defined>
    <meta:user-defined meta:name="OVERHEIDop.versieInformatie"/>
  </office:meta>
</office:document-meta>
</file>