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een tijdelijk kantoorgebouw naar definitief kantoor aan Krinkelwinkel 6-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inkelwinkel 6-8, 4202 LN</text:span> (verzonden 07/03 ’24)  </text:p>
            <text:p text:style-name="common-al">het omzetten van een tijdelijk kantoorgebouw naar definitief kantoo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7-03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97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mzetten van een tijdelijk kantoorgebouw naar definitief kantoor aan Krinkelwinkel 6-8 te Gorinche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31</meta:user-defined>
    <meta:user-defined meta:name="OVERHEIDop.GmbID/DC.identifier">gmb-2024-119731</meta:user-defined>
    <meta:user-defined meta:name="OVERHEIDop.versieInformatie"/>
  </office:meta>
</office:document-meta>
</file>